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14.579cm"/>
          <style:tab-stop style:position="15.028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line-height="115%">
        <style:tab-stops>
          <style:tab-stop style:position="14.579cm"/>
          <style:tab-stop style:position="15.02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15%" fo:text-align="start" style:justify-single-word="false">
        <style:tab-stops>
          <style:tab-stop style:position="14.579cm"/>
          <style:tab-stop style:position="15.02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715cm"/>
          <style:tab-stop style:position="6.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15%">
        <style:tab-stops>
          <style:tab-stop style:position="14.579cm"/>
          <style:tab-stop style:position="15.028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15cm"/>
          <style:tab-stop style:position="6.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15%" fo:text-align="start" style:justify-single-word="false">
        <style:tab-stops>
          <style:tab-stop style:position="14.579cm"/>
          <style:tab-stop style:position="15.02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15%">
        <style:tab-stops>
          <style:tab-stop style:position="14.579cm"/>
          <style:tab-stop style:position="15.02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15%">
        <style:tab-stops>
          <style:tab-stop style:position="14.579cm"/>
          <style:tab-stop style:position="15.028cm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4.579cm"/>
          <style:tab-stop style:position="15.02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4.579cm"/>
          <style:tab-stop style:position="15.028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letter-kerning="false" style:font-weight-asian="normal" style:font-weight-complex="normal"/>
    </style:style>
    <style:style style:name="T3" style:family="text">
      <style:text-properties fo:font-size="18pt" style:text-underline-style="none" fo:font-weight="normal" style:letter-kerning="false" style:font-size-asian="18pt" style:font-weight-asian="normal" style:font-size-complex="18pt" style:font-weight-complex="normal"/>
    </style:style>
    <style:style style:name="T4" style:family="text">
      <style:text-properties fo:font-size="18pt" fo:letter-spacing="0.004cm" style:text-underline-style="none" fo:font-weight="normal" style:letter-kerning="false" style:font-size-asian="18pt" style:font-weight-asian="normal" style:font-size-complex="18pt" style:font-weight-complex="normal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letter-spacing="0.004cm" style:text-underline-style="none" fo:font-weight="normal" style:letter-kerning="false" style:font-weight-asian="normal" style:font-weight-complex="normal"/>
    </style:style>
    <style:style style:name="T8" style:family="text">
      <style:text-properties fo:font-size="20pt" style:text-underline-style="none" fo:font-weight="normal" style:letter-kerning="false" style:font-size-asian="20pt" style:font-weight-asian="normal" style:font-size-complex="20pt" style:font-weight-complex="normal"/>
    </style:style>
    <style:style style:name="T9" style:family="text">
      <style:text-properties fo:font-size="20pt" fo:letter-spacing="0.004cm" style:text-underline-style="none" fo:font-weight="normal" style:letter-kerning="false" style:font-size-asian="20pt" style:font-weight-asian="normal" style:font-size-complex="20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2"/></text:span></text:p>
      <text:p text:style-name="P6"><text:span text:style-name="Основной_20_шрифт_20_абзаца"><text:span text:style-name="T8">ЧУССОКО <text:s/>«Пансионат «Милосердие</text:span></text:span><text:span text:style-name="Основной_20_шрифт_20_абзаца"><text:span text:style-name="T9">» предоставляет социальные <text:s/>услуги в стационарной форме. <text:s text:c="48"/></text:span></text:span></text:p>
      <text:p text:style-name="P6"><text:span text:style-name="Основной_20_шрифт_20_абзаца"><text:span text:style-name="T9"/></text:span></text:p>
      <text:p text:style-name="P10"><text:s text:c="12"/><text:span text:style-name="T1">Виды социальных услуг предоставляемых </text:span></text:p>
      <text:p text:style-name="P10"><text:span text:style-name="T1"><text:s text:c="9"/>организацией <text:s text:c="4"/>социального обслуживания:</text:span></text:p>
      <text:p text:style-name="P11"><text:s text:c="27"/></text:p>
      <text:p text:style-name="P1"><text:s text:c="8"/><text:span text:style-name="T6">1.Социально-бытовые:</text:span></text:p>
      <text:p text:style-name="P2">1.Предоставление площади помещений согласно утвержденным нормативам.</text:p>
      <text:p text:style-name="P2">2.Предоставление в пользование мебели.</text:p>
      <text:p text:style-name="P2">3.Организация питания,в том числе подача пищи,мытье посуды.</text:p>
      <text:p text:style-name="P2">4.Обеспечение мягким инвентарем (одеждой,обувью,бельем, постельными принадлежностями)</text:p>
      <text:p text:style-name="P2">5.Уборка помещений.</text:p>
      <text:p text:style-name="P2">6.Организация досуга и отдыха,в том числе обеспечение книгами, журналами, газетами,настольными играми.</text:p>
      <text:p text:style-name="P2">7.Содействие в организации предоставления услуг предприятиями торговли и связи.</text:p>
      <text:p text:style-name="P2">8.Предоставление средств личной гигиены.</text:p>
      <text:p text:style-name="P3">9.Создание условий для проведения религиозных обрядов. </text:p>
      <text:p text:style-name="P3">10.Обеспечение санитарно-гигиенических требований в помещениях и местах общего пользования.</text:p>
      <text:p text:style-name="P3">11.Предоставление гигиенических услуг лицам не способным по состоянию здоровья</text:p>
      <text:p text:style-name="P3">самостоятельно осуществлять уход за собой.</text:p>
      <text:p text:style-name="P3">12.Отправка за счет средств получателей социальных услуг почтовой корреспонденции.</text:p>
      <text:p text:style-name="P3">13.Оказание помощи в написании писем.</text:p>
      <text:p text:style-name="P3">14.Компенсация расходов по проезду на обучение, лечение, консультации.</text:p>
      <text:p text:style-name="P3">15.Обеспечение сохранности личных вещей и ценностей.</text:p>
      <text:p text:style-name="P3">16.Обеспечение при выписке из учреждения одеждой,обувью и денежным пособием.</text:p>
      <text:p text:style-name="P1"><text:s text:c="9"/><text:span text:style-name="T6">2.Социально-медицинские.</text:span></text:p>
      <text:p text:style-name="P2">1.Содействие в оказании медицинской помощи в объеме областной программы гос. гарантий оказания гражданам РФ, проживающим на территории Курской области бесплатной медицинской помощи в медицинских организациях.</text:p>
      <text:p text:style-name="P2">2.Обеспечение ухода с учетом состояния здоровья.</text:p>
      <text:p text:style-name="P3">3.Выполнение процедур,связанных с сохранением здоровья получателей социальных услуг(измерение температуры тела,артериального давления,контроль за приемом лекарств)</text:p>
      <text:p text:style-name="P3">4.Проведение оздоровительных мероприятий.</text:p>
      <text:p text:style-name="P3">5.Оказание экстренной доврачебной помощи.</text:p>
      <text:p text:style-name="P3"><text:soft-page-break/>6.Систематическое наблюдение за получателями социальных услуг в целях выявления отклонений в состоянии их здоровья.</text:p>
      <text:p text:style-name="P3">7.Консультирование по социально-медицинским вопросам(поддержания и сохранения здоровья получателей соц. услуг,проведения оздоровительных мероприятий , наблюдения за получателями социальных услуг в целях выявления отклонений в состоянии их здоровья)</text:p>
      <text:p text:style-name="P3">8.Проведение занятий,обучающих здоровому образу жизни.</text:p>
      <text:p text:style-name="P3">9.Проведение занятий по адаптивной физической культуре.</text:p>
      <text:p text:style-name="P3">10.Содействие в прохождении медико-социальной экспертизы.</text:p>
      <text:p text:style-name="P3">11.Проведение реабилитационных мероприятий(медицинских,социальных) в том числе для инвалидов на основании индивидуальных программ реабилитации.</text:p>
      <text:p text:style-name="P3">12.Оказание первичной медико-санитарной помощи.</text:p>
      <text:p text:style-name="P3">13.Содействие в получении стоматологической помощи.</text:p>
      <text:p text:style-name="P3">14.Организация прохождения диспансеризации.</text:p>
      <text:p text:style-name="P3">15.Содействие в госпитализации нуждающихся в медицинские организации, сопровождение,содействие в направлении по заключению врачей на санаторно-курортное лечение.</text:p>
      <text:p text:style-name="P3">16.Оказание психологической поддержки,проведение психокоррекционной работы.</text:p>
      <text:p text:style-name="P3">17.Содействие в получении бесплатной зубопротезной(за исключением протезов из драгоценных металлов и других дорогостоящих материалов) и протезно-ортопедической помощи,а также обеспечении техническими средствами ухода и реабилитации.</text:p>
      <text:p text:style-name="P3">18.Содействие в обеспечении по заключению врачей лекарственными средствами и изделиями медицинского назначения.</text:p>
      <text:p text:style-name="P3">19.Посещение в медицинских организациях в целях оказания морально-психологической поддержки.</text:p>
      <text:p text:style-name="P9"><text:s text:c="10"/>3.Социально-психологические.</text:p>
      <text:p text:style-name="P2">1.Социально-психологическая диагностика и обследование личности,психологическое тестирование,коррекция.</text:p>
      <text:p text:style-name="P1"><text:s text:c="9"/><text:span text:style-name="T6">4.Социально-педагогические.</text:span></text:p>
      <text:p text:style-name="P2">1.Формирование позитивных интересов (в т.ч. в сфере досуга)</text:p>
      <text:p text:style-name="P2">2.Организация досуга (праздники,концерты и др. культурные мероприятия)</text:p>
      <text:p text:style-name="P9"><text:s text:c="9"/>5.Социально-трудовые.</text:p>
      <text:p text:style-name="P2">1.Проведение мероприятий по использованию трудовых возможностей и обучению доступным профессиональным навыкам.</text:p>
      <text:p text:style-name="P2">2.Консультирование по вопросам самообеспечения.</text:p>
      <text:p text:style-name="P2">3.Создание условий для получения инвалидами по слуху услуг по переводу с использованием русского жестового языка.</text:p>
      <text:p text:style-name="P9"><text:s text:c="8"/>6.Социально-правовые.</text:p>
      <text:p text:style-name="P2">1.Оказание помощи в оформлении и восстановлении документов получателей социальных услуг.</text:p>
      <text:p text:style-name="P2"><text:soft-page-break/>2.Оказание помощи в получении юридических услуг.</text:p>
      <text:p text:style-name="P2">3.Услуги по защите прав и законных интересов получателей социальных услуг.</text:p>
      <text:p text:style-name="P2"/>
      <text:p text:style-name="P9"><text:s text:c="7"/>7.Услуги в целях повышения коммуникативного потенциала <text:s text:c="4"/>получателей социальных услуг,имеющих ограничения жизнедеятельности.</text:p>
      <text:p text:style-name="P2">1.Обучение инвалидов пользованию средствами ухода и техническими средствами реабилитации.</text:p>
      <text:p text:style-name="P2">2.Проведение социально-реабилитационных мероприятий в сфере социального обслуживания.</text:p>
      <text:p text:style-name="P2">3.Обучение навыкам поведения в быту и общественных местах.</text:p>
      <text:p text:style-name="P2">4.Оказание помощи в обучении навыкам компьютерной грамотности.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ТОКОЛ № ________</dc:title>
    <meta:initial-creator>Автотехнический колледж</meta:initial-creator>
    <meta:creation-date>2013-01-31T13:06:00</meta:creation-date>
    <dc:date>2020-07-27T14:29:08.94</dc:date>
    <meta:print-date>2019-04-01T18:05:28.12</meta:print-date>
    <meta:editing-cycles>185</meta:editing-cycles>
    <meta:editing-duration>PT15H13M54S</meta:editing-duration>
    <meta:generator>OpenOffice/4.1.4$Win32 OpenOffice.org_project/414m5$Build-9788</meta:generator>
    <meta:document-statistic meta:table-count="0" meta:image-count="0" meta:object-count="0" meta:page-count="3" meta:paragraph-count="60" meta:word-count="455" meta:character-count="4655"/>
  </office:meta>
</office:document-meta>
</file>